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Magdalenastraat 20 RD, 2019-01972, plaatsen zonnepanelen, verzonden 1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119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9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19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Magdalenastraat 20 RD, 2019-01972, plaatsen zonnepanelen, verzonden 1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192</meta:user-defined>
    <meta:user-defined meta:name="OVERHEIDop.GmbID/DC.identifier">gmb-2019-61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NS 20 zw</meta:user-defined>
    <meta:user-defined meta:name="OVERHEIDop.woonplaats">Haarlem</meta:user-defined>
    <meta:user-defined meta:name="OVERHEIDop.straatnaam">Magdalena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2 488741</meta:user-defined>
    <meta:user-defined meta:name="OVERHEIDop.versieInformatie"/>
  </office:meta>
</office:document-meta>
</file>