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3, 5221 EE, ’s-Hertogenbosch, milieuneutrale verandering opslag gasflessen argo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everspijken 3, 5221 EE, ’s-Hertogenbosch, milieuneutrale verandering opslag gasflessen argon, bouwen, milieu passend binnen de vergunning, WB00045414, 2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1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verspijken 3, 5221 EE, ’s-Hertogenbosch, milieuneutrale verandering opslag gasflessen argo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119</meta:user-defined>
    <meta:user-defined meta:name="OVERHEIDop.GmbID/DC.identifier">gmb-2019-6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EE 3</meta:user-defined>
    <meta:user-defined meta:name="OVERHEIDop.woonplaats">'s-Hertogenbosch</meta:user-defined>
    <meta:user-defined meta:name="OVERHEIDop.straatnaam">De Beverspij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56 413670</meta:user-defined>
    <meta:user-defined meta:name="OVERHEIDop.versieInformatie"/>
  </office:meta>
</office:document-meta>
</file>