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Vrij-Harnasch tegenover nr. 122 (sectie H 2475) in Den Hoorn voor het oprichten van een paviljoen (MCD) voor het realiseren van Foodpark ‘t-Harnasch</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paviljoen (MCD) voor het realiseren van Foodpark ‘t-Harnasch aan de Vrij-Harnasch tegenover nr. 122 (sectie H 2475) in Den Hoorn (Z-HZ_WABO-2019-0119).</text:p>
                <text:p text:style-name="al"/>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118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8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8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Vrij-Harnasch tegenover nr. 122 (sectie H 2475) in Den Hoorn voor het oprichten van een paviljoen (MCD) voor het realiseren van Foodpark ‘t-Harnasc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187</meta:user-defined>
    <meta:user-defined meta:name="OVERHEIDop.GmbID/DC.identifier">gmb-2019-61187</meta:user-defined>
    <meta:user-defined meta:name="OVERHEID.TaxonomieBeleidsagenda/OVERHEID.category">Ruimte en infrastructuur | Organisatie en beleid</meta:user-defined>
    <meta:user-defined meta:name="OVERHEIDop.referentienummer">Z-HZ_WABO-2019-0119</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Z 122</meta:user-defined>
    <meta:user-defined meta:name="OVERHEIDop.woonplaats">Den Hoorn</meta:user-defined>
    <meta:user-defined meta:name="OVERHEIDop.straatnaam">Vrij-Harnasch</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515 447502</meta:user-defined>
    <meta:user-defined meta:name="OVERHEIDop.versieInformatie"/>
  </office:meta>
</office:document-meta>
</file>