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straat 61, 2019-00256, uitvoeren onderhouds- en herstelwerkzaamheden aan voorgevel, activiteit monument, verzonden 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8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8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8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ijlstraat 61, 2019-00256, uitvoeren onderhouds- en herstelwerkzaamheden aan voorgevel, activiteit monument, verzonden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85</meta:user-defined>
    <meta:user-defined meta:name="OVERHEIDop.GmbID/DC.identifier">gmb-2019-61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61</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2 488542</meta:user-defined>
    <meta:user-defined meta:name="OVERHEIDop.versieInformatie"/>
  </office:meta>
</office:document-meta>
</file>