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Dijkshoornseweg tussen nrs. 196 en 215a (sectie H 2252, 3684, 2337, 1616, 3683, 3682 en 3681) in Den Hoorn voor het plaatsen van een nieuwe beschoeiing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nieuwe beschoeiing aan de Dijkshoornseweg tussen nrs. 196 en 215a (sectie H 2252, 3684, 2337, 1616, 3683, 3682 en 3681) in Den Hoorn (Z-HZ_WABO-2019-0116).</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118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8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8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Dijkshoornseweg tussen nrs. 196 en 215a (sectie H 2252, 3684, 2337, 1616, 3683, 3682 en 3681) in Den Hoorn voor het plaatsen van een nieuwe beschoei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84</meta:user-defined>
    <meta:user-defined meta:name="OVERHEIDop.GmbID/DC.identifier">gmb-2019-61184</meta:user-defined>
    <meta:user-defined meta:name="OVERHEID.TaxonomieBeleidsagenda/OVERHEID.category">Ruimte en infrastructuur | Organisatie en beleid</meta:user-defined>
    <meta:user-defined meta:name="OVERHEIDop.referentienummer">Z-HZ_WABO-2019-0116</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V 196</meta:user-defined>
    <meta:user-defined meta:name="OVERHEIDop.woonplaats">Den Hoorn</meta:user-defined>
    <meta:user-defined meta:name="OVERHEIDop.straatnaam">Dijks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107 447651</meta:user-defined>
    <meta:user-defined meta:name="OVERHEIDop.versieInformatie"/>
  </office:meta>
</office:document-meta>
</file>