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Strijkersstraat 3 6129 EA te Urmond (O2019-039\SXO27529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9\SXO27529781, ingekomen op 5 maart 2019 voor het verbouwen van een dak en plaatsen van een dakkapel gelegen aan Burg Strijkersstraat 3 6129 E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117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 Strijkersstraat 3 6129 EA te Urmond (O2019-039\SXO27529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79</meta:user-defined>
    <meta:user-defined meta:name="OVERHEIDop.GmbID/DC.identifier">gmb-2019-61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A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54 333616</meta:user-defined>
    <meta:user-defined meta:name="OVERHEID.EPSG28992/DC.spatial">181670.49 333608.68</meta:user-defined>
    <meta:user-defined meta:name="OVERHEIDop.versieInformatie"/>
  </office:meta>
</office:document-meta>
</file>