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evenementenvergunning voor het houden van een Open Boerderijdag op 31 mei 2019 op de locatie Rotterdamseweg 223, 2638 KC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iesland Campina – evenementenvergunning voor het houden van een Open Boerderijdag op 31 mei 2019 van 10.00 uur tot 16.00 uur. Dit evenement wordt gehouden op de locatie Rotterdamseweg 223, 2638 KC Schipluiden. (19z.001263)</text:p>
              </text:list-item>
            </text:list>
            <text:p text:style-name="common-al"/>
            <text:p text:style-name="common-al">Wilt u meer informatie over de aanvraag, neemt u dan contact op met mw. B. van der Blom, tel. (015) 380 42 87. Dit kan van dinsdag t/m vrijdag van 09:00 tot 12:00 uur</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117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7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17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evenementenvergunning voor het houden van een Open Boerderijdag op 31 mei 2019 op de locatie Rotterdamseweg 223, 2638 KC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174</meta:user-defined>
    <meta:user-defined meta:name="OVERHEIDop.GmbID/DC.identifier">gmb-2019-61174</meta:user-defined>
    <meta:user-defined meta:name="OVERHEID.TaxonomieBeleidsagenda/OVERHEID.category">Cultuur en recreatie | Organisatie en beleid</meta:user-defined>
    <meta:user-defined meta:name="OVERHEIDop.referentienummer">19z.001263</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KC 223b</meta:user-defined>
    <meta:user-defined meta:name="OVERHEIDop.woonplaats">Schipluiden</meta:user-defined>
    <meta:user-defined meta:name="OVERHEIDop.straatnaam">Rotterdam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6567 443524</meta:user-defined>
    <meta:user-defined meta:name="OVERHEIDop.versieInformatie"/>
  </office:meta>
</office:document-meta>
</file>