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dijkstraat 94-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Rietdijkstraat 94-96, 3151GK, uitbreiden van hotel Amerika met 8 kamers naar 20 kamers in totaal in de twee panden (aanvraagdatum 28-02-2019, dossiernummer OMV.19.02.0053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17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7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7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dijkstraat 94-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70</meta:user-defined>
    <meta:user-defined meta:name="OVERHEIDop.GmbID/DC.identifier">gmb-2019-61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GK 94</meta:user-defined>
    <meta:user-defined meta:name="OVERHEIDop.woonplaats">Hoek van Holland</meta:user-defined>
    <meta:user-defined meta:name="OVERHEIDop.straatnaam">Rietdij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8612 444037</meta:user-defined>
    <meta:user-defined meta:name="OVERHEIDop.versieInformatie"/>
  </office:meta>
</office:document-meta>
</file>