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vooor het plaatsen van een tijdelijke woning, 2-3-2019, - Woerdsestraat 27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1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vooor het plaatsen van een tijdelijke woning, 2-3-2019, - Woerdsestraat 27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169</meta:user-defined>
    <meta:user-defined meta:name="OVERHEIDop.GmbID/DC.identifier">gmb-2019-61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27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49 429476</meta:user-defined>
    <meta:user-defined meta:name="OVERHEIDop.versieInformatie"/>
  </office:meta>
</office:document-meta>
</file>