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3-2-1-1">
      <style:table-column-properties/>
    </style:style>
    <style:style style:family="table-column" style:parent-style-name="colspec" style:name="id1-3-2-3-2-1-2">
      <style:table-column-properties/>
    </style:style>
    <text:list-style style:name="id1-3-2-3-2-1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2-1-3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2-1-3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2-1-3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2-1-3-1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2-1-3-1-1-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idden-Delfland – Straatnaambesluit – 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Midden-Delfland</text:p>
            <text:p text:style-name="al"/>
            <text:list text:style-name="id1-3-2-2-1-4">
              <text:list-item text:style-override="id1-3-2-2-1-4-1">
                <text:number>-</text:number>
                <text:p text:style-name="al"> gelet op artikel 108 van de Gemeentewet en artikel 2 van de Verordening naamgeving en nummering (adressen) van de gemeente Midden-Delfland;</text:p>
              </text:list-item>
              <text:list-item text:style-override="id1-3-2-2-1-4-2">
                <text:number>-</text:number>
                <text:p text:style-name="al"> 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</text:list>
            <text:p text:style-name="al">besluiten tot benoemen van de openbare ruimte met de volgende benaming overeenkomstig de bij dit besluit behorende bijlagen:</text:p>
            <text:p text:style-name="al"/>
            <text:p text:style-name="al">- Kralingerhoek</text:p>
            <text:p text:style-name="al">te Maasland</text:p>
            <text:p text:style-name="al"/>
            <text:p text:style-name="al">Aldus besloten in de vergadering van 19 februari 2019.</text:p>
            <text:p text:style-name="al"/>
            <text:p text:style-name="al">Martien Born</text:p>
            <text:p text:style-name="al">gemeentesecretaris</text:p>
            <text:p text:style-name="al"/>
            <text:p text:style-name="al">Arnoud Rodenburg </text:p>
            <text:p text:style-name="al">burgemeester</text:p>
            <text:p text:style-name="al"/>
            <text:p text:style-name="al">
            <text:span text:style-name="nadrukvet">Bent u het niet eens met dit besluit?</text:span>
          </text:p>
            <text:p text:style-name="al">Als u het niet eens bent met dit besluit, dan kunt u bezwaar maken. In dat geval adviseren wij u om eerst telefonisch contact met ons op te nemen. We nemen samen met u het besluit door. Bent u het na dit gesprek nog steeds niet eens met dit besluit? Dan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al"/>
            <text:p text:style-name="al">Let wel: ook anderen die belang hebben bij dit besluit kunnen bezwaar maken.</text:p>
            <text:p text:style-name="al"/>
            <text:p text:style-name="al">
            <text:span text:style-name="nadrukvet">Hoe maakt u bezwaar?</text:span>
          </text:p>
            <text:p text:style-name="al">U kunt uw bezwaarschrift digitaal indienen. Daarvoor moet u wel beschikken over een DigiD inlogcode. Op www.middendelfland.nl/bezwaar vindt u alle informatie.</text:p>
            <text:p text:style-name="al"/>
            <text:p text:style-name="al">U kunt uw bezwaarschrift ook schriftelijk indienen. Uw bezwaarschrift richt u aan het college van burgemeester en wethouders.</text:p>
            <text:p text:style-name="al">In het bezwaarschrift moet ten minste het volgende staan:</text:p>
            <text:p text:style-name="al"/>
            <text:list text:style-name="id1-3-2-2-1-29">
              <text:list-item text:style-override="id1-3-2-2-1-29-1">
                <text:number>•</text:number>
                <text:p text:style-name="al">de datum en uw handtekening;</text:p>
              </text:list-item>
              <text:list-item text:style-override="id1-3-2-2-1-29-2">
                <text:number>•</text:number>
                <text:p text:style-name="al">uw naam, adres en graag ook uw telefoonnummer;</text:p>
              </text:list-item>
              <text:list-item text:style-override="id1-3-2-2-1-29-3">
                <text:number>•</text:number>
                <text:p text:style-name="al">de datum en het kenmerk van dit besluit of een kopie van het besluit;</text:p>
              </text:list-item>
              <text:list-item text:style-override="id1-3-2-2-1-29-4">
                <text:number>•</text:number>
                <text:p text:style-name="al">de reden waarom u het niet eens bent met dit besluit.</text:p>
                <text:p text:style-name="al"/>
              </text:list-item>
            </text:list>
            <text:p text:style-name="al"> </text:p>
            <text:p text:style-name="al">Voor nadere informatie over het indienen van bezwaar, kijk op www.middendelfland.nl.</text:p>
            <text:p text:style-name="al"/>
            <text:p text:style-name="al">Bijlagen behorende bij dit besluit:</text:p>
            <text:p text:style-name="al"/>
            <text:list text:style-name="id1-3-2-2-1-35">
              <text:list-item text:style-override="id1-3-2-2-1-35-1">
                <text:number>1.</text:number>
                <text:p text:style-name="al">Nadere gegevens over de openbare ruimten</text:p>
              </text:list-item>
              <text:list-item text:style-override="id1-3-2-2-1-35-2">
                <text:number>2.</text:number>
                <text:p text:style-name="al">Situatietekening van de openbare ruimte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</text:p>
          <text:section text:name="table_id1-3-2-3-2" text:style-name="table">
            <text:p text:style-name="table_top"/>
            <table:table table:style-name="tgroup">
              <table:table-column table:style-name="id1-3-2-3-2-1-1"/>
              <table:table-column table:style-name="id1-3-2-3-2-1-2"/>
              <table:table-row table:style-name="row">
                <table:table-cell table:style-name="cell_frame_all" table:number-rows-spanned="1" table:number-columns-spanned="1">
                  <text:list text:style-name="id1-3-2-3-2-1-3-1-1-1">
                    <text:list-item text:style-override="id1-3-2-3-2-1-3-1-1-1-1">
                      <text:number>1.</text:number>
                      <text:p text:style-name="table_al">Identificatiecode openbare ruimte</text:p>
                    </text:list-item>
                    <text:list-item text:style-override="id1-3-2-3-2-1-3-1-1-1-2">
                      <text:number>2.</text:number>
                      <text:p text:style-name="table_al">Identificatiecode bijbehorende woonplaats</text:p>
                    </text:list-item>
                    <text:list-item text:style-override="id1-3-2-3-2-1-3-1-1-1-3">
                      <text:number>3.</text:number>
                      <text:p text:style-name="table_al">Naam openbare ruimte</text:p>
                    </text:list-item>
                    <text:list-item text:style-override="id1-3-2-3-2-1-3-1-1-1-4">
                      <text:number>4.</text:number>
                      <text:p text:style-name="table_al">Type openbare ruimte</text:p>
                    </text:list-item>
                    <text:list-item text:style-override="id1-3-2-3-2-1-3-1-1-1-5">
                      <text:number>5.</text:number>
                      <text:p text:style-name="table_al">Status openbare ruimte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Nog niet bekend</text:p>
                  <text:p text:style-name="table_al">2806</text:p>
                  <text:p text:style-name="table_al">  </text:p>
                  <text:p text:style-name="table_al">Kralingerhoek</text:p>
                  <text:p text:style-name="table_al">Weg</text:p>
                  <text:p text:style-name="table_al">Naamgeving uitgegeven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116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6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Straatnaambesluit – Besluit tot het benoemen van openbare 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68</meta:user-defined>
    <meta:user-defined meta:name="OVERHEIDop.GmbID/DC.identifier">gmb-2019-61168</meta:user-defined>
    <meta:user-defined meta:name="OVERHEID.TaxonomieBeleidsagenda/OVERHEID.category">Ruimte en infrastructuur | Organisatie en beleid</meta:user-defined>
    <meta:user-defined meta:name="OVERHEID.Gemeente/DC.spatial">Midden-Delfland</meta:user-defined>
    <meta:user-defined meta:name="DC.source">artikel 108 van de Gemeentewet;1.0:c:BWBR0005416&amp;artikel=108&amp;g=2019-01-01</meta:user-defined>
    <meta:user-defined meta:name="DC.source">artikel 6 van de Wet basisregistraties adressen en gebouwen;1.0:c:BWBR0023466&amp;artikel=6&amp;g=2018-07-28</meta:user-defined>
    <meta:user-defined meta:name="DCTERMS.alternative">Besluit tot het benoemen van openbare ruim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Overige besluiten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externeBijlage">Kaart Kralingerhoek|exb-2019-13624</meta:user-defined>
    <meta:user-defined meta:name="OVERHEIDop.versieInformatie"/>
  </office:meta>
</office:document-meta>
</file>