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het kappen van een eik op het perceel bij rotonde Jagtlusterallee / West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12 maart 2019 een besluit genomen op de aanvraag met zaaknummer Z/19/598026 voor een Omgevingsvergunning voor het kappen van een eik op locatie bij de rotonde Jagtlusterallee / Westerveen. De vergunning is Toegekend. Het besluit betreft de volgende activiteit(en):</text:p>
            <text:list text:style-name="id1-3-2-1-1-3">
              <text:list-item text:style-override="id1-3-2-1-1-3-1">
                <text:number>•</text:number>
                <text:p text:style-name="al">Kap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61166</text:span><text:line-break/><text:date style:data-style-name="dag" text:fixed="true" text:date-value="2019-03-19"/><text:line-break/><text:date style:data-style-name="jaar" text:fixed="true" text:date-value="2019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1166</text:span><text:date style:data-style-name="nicedate" text:fixed="true" text:date-value="2019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1166</text:span><text:date style:data-style-name="nicedate" text:fixed="true" text:date-value="2019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p aanvraag het kappen van een eik op het perceel bij rotonde Jagtlusterallee / Wester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9</meta:user-defined>
    <meta:user-defined meta:name="OVERHEIDop.publicationIssue">61166</meta:user-defined>
    <meta:user-defined meta:name="OVERHEIDop.GmbID/DC.identifier">gmb-2019-6116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11DK 1</meta:user-defined>
    <meta:user-defined meta:name="OVERHEIDgvop.Informatietype/DC.type">Beschikkingen | afhandelin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2868.52 508554.54</meta:user-defined>
    <meta:user-defined meta:name="OVERHEIDop.versieInformatie"/>
  </office:meta>
</office:document-meta>
</file>