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omgevingsvergunning voor het plaatsen van een tijdelijke directiekeet, 6-3-2019 - Sterappe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16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omgevingsvergunning voor het plaatsen van een tijdelijke directiekeet, 6-3-2019 - Sterappel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164</meta:user-defined>
    <meta:user-defined meta:name="OVERHEIDop.GmbID/DC.identifier">gmb-2019-61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</meta:user-defined>
    <meta:user-defined meta:name="OVERHEIDop.woonplaats">Alphen</meta:user-defined>
    <meta:user-defined meta:name="OVERHEIDop.straatnaam">Sterappe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07 426042</meta:user-defined>
    <meta:user-defined meta:name="OVERHEIDop.versieInformatie"/>
  </office:meta>
</office:document-meta>
</file>