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erenweg 6 UNIT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erenweg 6 UNIT te Arcen</text:span>
          </text:p>
            <text:p text:style-name="common-al">Voor het tijdelijk plaatsen van een woonunit (stacaravan)</text:p>
            <text:p text:style-name="common-al">Verzonden op 12 maart 2019</text:p>
            <text:p text:style-name="common-al">Kenmerk 144489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16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6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6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oerenweg 6 UNIT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61</meta:user-defined>
    <meta:user-defined meta:name="OVERHEIDop.GmbID/DC.identifier">gmb-2019-61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EK 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203.63 387885.8</meta:user-defined>
    <meta:user-defined meta:name="OVERHEIDop.versieInformatie"/>
  </office:meta>
</office:document-meta>
</file>