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omgevingsvergunning Industriepark 1, 5r, 5v, 8 en 8a te Leek – wijzigen grootwink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8 maart 2019 hebben besloten op grond van artikel 3.9, lid 2 van de Wabo het besluit voor de aanvraag omgevingsvergunning met</text:p>
            <text:p text:style-name="common-al">6 weken te verdagen, die is ontvangen op 24 december 2018 voor het wijzigen van een grootwinkelplein op het perceel Industriepark 1, 5r, 5v, 8 en 8a, 9351 PA Leek. </text:p>
            <text:p text:style-name="common-al"/>
            <text:p text:style-name="common-al">Op grond van de Algemene wet bestuursrecht kunnen belanghebbenden binnen een termijn van zes weken na bovengenoemde datum van verzending een gemotiveerd bezwaarschrift indienen bij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115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omgevingsvergunning Industriepark 1, 5r, 5v, 8 en 8a te Leek – wijzigen grootwinkel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59</meta:user-defined>
    <meta:user-defined meta:name="OVERHEIDop.GmbID/DC.identifier">gmb-2019-61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PA 37</meta:user-defined>
    <meta:user-defined meta:name="OVERHEIDop.woonplaats">Leek</meta:user-defined>
    <meta:user-defined meta:name="OVERHEIDop.straatnaam">Industriepark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168 576073</meta:user-defined>
    <meta:user-defined meta:name="OVERHEIDop.versieInformatie"/>
  </office:meta>
</office:document-meta>
</file>