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19 een besluit genomen op de aanvraag voor een omgevingsvergunning op locatie Driehuizen 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ijdelijk plaatsen van zonnepanelen</text:p>
            <text:p text:style-name="common-al">Locatie: Driehuizen 12 te Veghel</text:p>
            <text:p text:style-name="common-al">Zaaknummer: OV-2019-0158</text:p>
            <text:p text:style-name="common-al">
            <text:span text:style-name="nadrukvet">Indienen bezwaarschrift</text:span>
          </text:p>
            <text:p text:style-name="common-al">Tegen dit besluit kunnen belanghebbenden op grond van de Algemene wet bestuursrecht binnen zes weken vanaf 13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1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huizen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57</meta:user-defined>
    <meta:user-defined meta:name="OVERHEIDop.GmbID/DC.identifier">gmb-2019-6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30.68 406013.32</meta:user-defined>
    <meta:user-defined meta:name="OVERHEIDop.versieInformatie"/>
  </office:meta>
</office:document-meta>
</file>