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woning aan de Simon van Haerlemstraat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imon van Haerlemstraat 10      </text:p>
                <text:p text:style-name="al">Zaaknummer     : ZO/2019/4332 </text:p>
                <text:p text:style-name="al">Omschrijving      : plaatsen van een dakkapel</text:p>
                <text:p text:style-name="al">Ontvangstdatum: 1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15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woning aan de Simon van Haerlemstraat 1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155</meta:user-defined>
    <meta:user-defined meta:name="OVERHEIDop.GmbID/DC.identifier">gmb-2019-61155</meta:user-defined>
    <meta:user-defined meta:name="OVERHEID.TaxonomieBeleidsagenda/OVERHEID.category">Huisvesting | Organisatie en beleid</meta:user-defined>
    <meta:user-defined meta:name="OVERHEIDop.referentienummer">ZO/2019/4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