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laatsen van een dakkapel Kerklaan 5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aart 2019 een besluit genomen op de aanvraag met zaaknummer Z201900350 voorhet plaatsen van een dakkapel op locatie Kerklaan 5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4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115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laatsen van een dakkapel Kerklaan 5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54</meta:user-defined>
    <meta:user-defined meta:name="OVERHEIDop.GmbID/DC.identifier">gmb-2019-61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GM 32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081 573387</meta:user-defined>
    <meta:user-defined meta:name="OVERHEIDop.versieInformatie"/>
  </office:meta>
</office:document-meta>
</file>