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 bestemmingsplan ‘Vijfhuizen Spieringweg 468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Vijfhuizen Spieringweg 468’ (artikel 1.3.1. Bro).</text:p>
            <text:p text:style-name="common-al">Het bestemmingsplan heeft een ontwikkelingsgericht karakter. Het bestemmingsplan biedt de</text:p>
            <text:p text:style-name="common-al">juridische grondslag voor het realiseren van maximaal 30 woningen ter vervanging van de bestaande villa met bijgebouwen op het perceel Spieringweg 468 te Vijfhuizen.</text:p>
            <text:p text:style-name="common-al"/>
            <text:p text:style-name="common-al">Van de voorgenomen voorbereiding liggen geen stukken ter inzage. Evenmin kunnen hierover nu zienswijzen naar voren worden gebracht, 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15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‘Vijfhuizen Spieringweg 468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52</meta:user-defined>
    <meta:user-defined meta:name="OVERHEIDop.GmbID/DC.identifier">gmb-2019-61152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vyfspieriwg468-A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B</meta:user-defined>
    <meta:user-defined meta:name="OVERHEIDop.woonplaats">Vijfhuizen</meta:user-defined>
    <meta:user-defined meta:name="OVERHEIDop.straatnaam">Spieringweg</meta:user-defined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23 484704</meta:user-defined>
    <meta:user-defined meta:name="OVERHEIDop.versieInformatie"/>
  </office:meta>
</office:document-meta>
</file>