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idden-Delfland – Exploitatievergunning proeflokaal ‘tHuis, Harnaschdreef 7, 2635 BT Den 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: 2019-07160 / 18Z.007136</text:p>
            <text:p text:style-name="common-al">Onderwerp : publicatie def. vergunning proeflokaal 'tHuis</text:p>
            <text:p text:style-name="common-al"/>
            <text:p text:style-name="common-al">De burgemeester van Midden-Delfland heeft op 7 maart 2019 een exploitatievergunning verleend aan</text:p>
            <text:p text:style-name="common-al">de heer M.N. Schoenmakers. De vergunning is voor het exploiteren van proeflokaal ‘tHuis, gelegen</text:p>
            <text:p text:style-name="common-al">Harnaschdreef 7, 2635 BT Den Hoorn. Dit is een vergunning op grond van artikel 2:28 van de</text:p>
            <text:p text:style-name="common-al">Algemene plaatselijke verordening Midden-Delfland 2010.</text:p>
            <text:p text:style-name="common-al"/>
            <text:p text:style-name="common-al">Er heeft een openbare voorbereidingsprocedure plaatsgevonden. Op grond van deze procedure zijn</text:p>
            <text:p text:style-name="common-al">geen zienswijzen ingebracht.</text:p>
            <text:p text:style-name="common-al">De vergunning en de daarop betrekking hebbende stukken liggen vanaf 15 maart 2019 voor een ieder</text:p>
            <text:p text:style-name="common-al">ter inzage. U kunt de stukken inzien tot dat de beroepstermijn is verstreken. U kunt dit doen tijdens</text:p>
            <text:p text:style-name="common-al">de openingstijden in het Klant Contact Centrum, in het gemeentehuis, Anna van Raesfeltstraat 37,</text:p>
            <text:p text:style-name="common-al">2636 HX Schipluiden.</text:p>
            <text:p text:style-name="common-al"/>
            <text:p text:style-name="common-al">Belanghebbenden kunnen tegen dit besluit binnen 6 weken na de dag van de ter visie ligging een</text:p>
            <text:p text:style-name="common-al">beroepschrift indienen bij de rechtbank sector bestuursrecht, postbus 20302 2500 EH ’s-Gravenhage,</text:p>
            <text:p text:style-name="common-al">voor zover artikel 6:13 van de Algemene wet bestuursrecht zich daartegen niet verzet. Dit artikel</text:p>
            <text:p text:style-name="common-al">luidt: Geen beroep bij de administratieve rechter kan worden ingesteld door een belanghebbende aan</text:p>
            <text:p text:style-name="common-al">wie redelijkerwijs kan worden verweten dat hij geen zienswijzen als bedoeld in artikel 3:15 naar voren</text:p>
            <text:p text:style-name="common-al">heeft gebracht, geen bezwaar heeft gemaakt of geen administratief beroep heeft ingesteld.</text:p>
            <text:p text:style-name="common-al"/>
            <text:p text:style-name="common-al">In het beroepschrift moet ten minste het volgende staan:</text:p>
            <text:p text:style-name="common-al">- de datum;</text:p>
            <text:p text:style-name="common-al">- naam en adres;</text:p>
            <text:p text:style-name="common-al">- een omschrijving van het besluit waartegen het beroep is gericht;</text:p>
            <text:p text:style-name="common-al">- de reden waarom u het niet eens bent met dit besluit;</text:p>
            <text:p text:style-name="common-al">- uw handtekening.</text:p>
            <text:p text:style-name="common-al"/>
            <text:p text:style-name="common-al">Wanneer er sprake is van dringende spoed en niet kan worden gewacht op de beslissing op beroep,</text:p>
            <text:p text:style-name="common-al">kan aansluitend een voorlopige voorziening worden gevraagd bij de voorzieningenrechter van de</text:p>
            <text:p text:style-name="common-al">Rechtbank ‘s-Gravenhage, Postbus 20302, 2500 EH ’s-Gravenhage. Voor dit verzoek betaalt u</text:p>
            <text:p text:style-name="common-al">griffierecht.</text:p>
            <text:p text:style-name="common-al"/>
            <text:p text:style-name="common-al">U kunt ook digitaal het beroep- of verzoekschrift indienen bij genoemde rechtbank via</text:p>
            <text:p text:style-name="common-al">http://loket.rechtspraak.nl/bestuursrecht. Daarvoor moet u wel beschikken over een elektronische</text:p>
            <text:p text:style-name="common-al">handtekening (DigiD). Kijk op de website voor de precieze voorwaar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elfland</text:p>
            </table:table-cell>
            <table:table-cell office:value-type="string" table:style-name="header.C">
              <text:p text:style-name="headerright"><text:span text:style-name="nr">Nr. 61150</text:span><text:line-break/><text:date style:data-style-name="dag" text:fixed="true" text:date-value="2019-03-14"/><text:line-break/><text:date style:data-style-name="jaar" text:fixed="true" text:date-value="2019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1150</text:span><text:date style:data-style-name="nicedate" text:fixed="true" text:date-value="2019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1150</text:span><text:date style:data-style-name="nicedate" text:fixed="true" text:date-value="2019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Midden-Delfland – Exploitatievergunning proeflokaal ‘tHuis, Harnaschdreef 7, 2635 BT Den Ho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4</meta:user-defined>
    <meta:user-defined meta:name="OVERHEIDop.publicationIssue">61150</meta:user-defined>
    <meta:user-defined meta:name="OVERHEIDop.GmbID/DC.identifier">gmb-2019-61150</meta:user-defined>
    <meta:user-defined meta:name="OVERHEID.TaxonomieBeleidsagenda/OVERHEID.category">Openbare orde en veiligheid | Organisatie en beleid</meta:user-defined>
    <meta:user-defined meta:name="OVERHEIDop.referentienummer">2019-07160 / 18Z.00713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idden-Delfland</meta:user-defined>
    <meta:user-defined meta:name="OVERHEID.PostcodeHuisnummer/OVERHEIDop.postcodeHuisnummer">2635BT 7</meta:user-defined>
    <meta:user-defined meta:name="OVERHEIDop.woonplaats">Den Hoorn</meta:user-defined>
    <meta:user-defined meta:name="OVERHEIDop.straatnaam">Harnaschdreef</meta:user-defined>
    <meta:user-defined meta:name="OVERHEIDgvop.Informatietype/DC.type">Beschikkingen | afhandeling</meta:user-defined>
    <meta:user-defined meta:name="OVERHEID.Gemeente/OVERHEID.authority">Midden-Delfland</meta:user-defined>
    <meta:user-defined meta:name="OVERHEID.Gemeente/DCTERMS.publisher">Midden-Delfland</meta:user-defined>
    <meta:user-defined meta:name="OVERHEID.EPSG28992/DC.spatial">81859 445989</meta:user-defined>
    <meta:user-defined meta:name="OVERHEIDop.versieInformatie"/>
  </office:meta>
</office:document-meta>
</file>