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een evenement op 5 mei 2019 bij Theater De Kattendans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een evenement op 5 mei 2019 bij Theater De Kattendans in Bergeijk</text:p>
            <text:p text:style-name="common-al">
            <text:span text:style-name="nadrukvet">Besluitdatum:</text:span>
          </text:p>
            <text:p text:style-name="common-al">12 maart 2019</text:p>
            <text:p text:style-name="common-al">
            <text:span text:style-name="nadrukvet">Zaaknummer:</text:span>
          </text:p>
            <text:p text:style-name="common-al">EER-2019-04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1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ten behoeve van een evenement op 5 mei 2019 bij Theater De Kattendans in Berge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49</meta:user-defined>
    <meta:user-defined meta:name="OVERHEIDop.GmbID/DC.identifier">gmb-2019-6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OVERHEIDop.versieInformatie"/>
  </office:meta>
</office:document-meta>
</file>