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Exploitatievergunning eetcafé Het Jachthuis, Foppenpolder 5, 3155 E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: 2019-06830 / 18Z.006720</text:p>
            <text:p text:style-name="common-al">Onderwerp : publicatie exploitatievergunning eetcafé Het Jachthuis, Foppenpolder</text:p>
            <text:p text:style-name="common-al">5 in Maasland</text:p>
            <text:p text:style-name="common-al"/>
            <text:p text:style-name="common-al">De burgemeester van Midden-Delfland heeft op 7 maart 2019 een exploitatievergunning verleend aan</text:p>
            <text:p text:style-name="common-al">mevrouw Y. Lin. De vergunning is voor het exploiteren van eetcafé Het Jachthuis, gelegen</text:p>
            <text:p text:style-name="common-al">Foppenpolder 5, 3155 EA Maasland. Dit is een vergunning op grond van artikel 2:28 van de Algemene</text:p>
            <text:p text:style-name="common-al">plaatselijke verordening Midden-Delfland 2010.</text:p>
            <text:p text:style-name="common-al"/>
            <text:p text:style-name="common-al">Er heeft een openbare voorbereidingsprocedure plaatsgevonden . Op grond van deze procedure zijn</text:p>
            <text:p text:style-name="common-al">geen zienswijzen ingebracht.</text:p>
            <text:p text:style-name="common-al">De vergunning en de daarop betrekking hebbende stukken liggen vanaf 15 maart 2019 voor een ieder</text:p>
            <text:p text:style-name="common-al">ter inzage. U kunt de stukken inzien tot dat de beroepstermijn is verstreken. U kunt dit doen tijdens</text:p>
            <text:p text:style-name="common-al">de openingstijden in het Klant Contact Centrum, in het gemeentehuis, Anna van Raesfeltstraat 37,</text:p>
            <text:p text:style-name="common-al">2636 HX Schipluiden.</text:p>
            <text:p text:style-name="common-al"/>
            <text:p text:style-name="common-al">Belanghebbenden kunnen tegen dit besluit binnen 6 weken na de dag van de ter visie ligging een</text:p>
            <text:p text:style-name="common-al">beroepschrift indienen bij de rechtbank sector bestuursrecht, postbus 20302 2500 EH ’s-Gravenhage,</text:p>
            <text:p text:style-name="common-al">voor zover artikel 6:13 van de Algemene wet bestuursrecht zich daartegen niet verzet. Dit artikel</text:p>
            <text:p text:style-name="common-al">luidt: Geen beroep bij de administratieve rechter kan worden ingesteld door een belanghebbende aan</text:p>
            <text:p text:style-name="common-al">wie redelijkerwijs kan worden verweten dat hij geen zienswijzen als bedoeld in artikel 3:15 naar voren</text:p>
            <text:p text:style-name="common-al">heeft gebracht, geen bezwaar heeft gemaakt of geen administratief beroep heeft ingesteld.</text:p>
            <text:p text:style-name="common-al"/>
            <text:p text:style-name="common-al">In het beroepschrift moet ten minste het volgende staan:</text:p>
            <text:p text:style-name="common-al">- de datum;</text:p>
            <text:p text:style-name="common-al">- naam en adres;</text:p>
            <text:p text:style-name="common-al">- een omschrijving van het besluit waartegen het beroep is gericht;</text:p>
            <text:p text:style-name="common-al">- de reden waarom u het niet eens bent met dit besluit;</text:p>
            <text:p text:style-name="common-al">- uw handtekening.</text:p>
            <text:p text:style-name="common-al"/>
            <text:p text:style-name="common-al">Wanneer er sprake is van dringende spoed en niet kan worden gewacht op de beslissing op beroep,</text:p>
            <text:p text:style-name="common-al">kan aansluitend een voorlopige voorziening worden gevraagd bij de voorzieningenrechter van de</text:p>
            <text:p text:style-name="common-al">Rechtbank ‘s-Gravenhage, Postbus 20302, 2500 EH ’s-Gravenhage. Voor dit verzoek betaalt u</text:p>
            <text:p text:style-name="common-al">griffierecht.</text:p>
            <text:p text:style-name="common-al"/>
            <text:p text:style-name="common-al">U kunt ook digitaal het beroep- of verzoekschrift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1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Exploitatievergunning eetcafé Het Jachthuis, Foppenpolder 5, 3155 E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46</meta:user-defined>
    <meta:user-defined meta:name="OVERHEIDop.GmbID/DC.identifier">gmb-2019-61146</meta:user-defined>
    <meta:user-defined meta:name="OVERHEID.TaxonomieBeleidsagenda/OVERHEID.category">Cultuur en recreatie | Organisatie en beleid</meta:user-defined>
    <meta:user-defined meta:name="OVERHEIDop.referentienummer">2019-06830 / 18Z.006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A 5</meta:user-defined>
    <meta:user-defined meta:name="OVERHEIDop.woonplaats">Maasland</meta:user-defined>
    <meta:user-defined meta:name="OVERHEIDop.straatnaam">Foppenpolder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272 439317</meta:user-defined>
    <meta:user-defined meta:name="OVERHEIDop.versieInformatie"/>
  </office:meta>
</office:document-meta>
</file>