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2 te Venlo</text:span>
            </text:span>
          </text:p>
            <text:p text:style-name="common-al">Voor het milieuneutraal veranderen van een inrichting</text:p>
            <text:p text:style-name="common-al">Ontvangen op 7 februari 2019</text:p>
            <text:p text:style-name="common-al">Kenmerk 1441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14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gistiekweg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43</meta:user-defined>
    <meta:user-defined meta:name="OVERHEIDop.GmbID/DC.identifier">gmb-2019-6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