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undellaan 1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19 een besluit genomen op de aanvraag met zaaknummer O-2018-0676 voor een omgevingsvergunning voor het handelen met gevolgen voor beschermde monumenten (veranderen van een woning) op locatie Grundellaan 18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114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4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4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undellaan 18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1141</meta:user-defined>
    <meta:user-defined meta:name="OVERHEIDop.GmbID/DC.identifier">gmb-2019-61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ED 18</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51905.5 475791.7</meta:user-defined>
    <meta:user-defined meta:name="OVERHEIDop.versieInformatie"/>
  </office:meta>
</office:document-meta>
</file>