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tussenkopcur">Naam en voorletters /geboortedatum: Ibrahim, R. / 24-09-1985; </text:p>
            <text:p text:style-name="common-al"/>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1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40</meta:user-defined>
    <meta:user-defined meta:name="OVERHEIDop.GmbID/DC.identifier">gmb-2019-61140</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