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3, 5382 JB, Vinkel, het herontwikkelen van voormalig partycentrum de Dorsvleg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43, 5382 JB, Vinkel, het herontwikkelen van voormalig partycentrum de Dorsvlegel, bouwen, aanleggen, strijd bestemmingsplan, WB00045421, 2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1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43, 5382 JB, Vinkel, het herontwikkelen van voormalig partycentrum de Dorsvleg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114</meta:user-defined>
    <meta:user-defined meta:name="OVERHEIDop.GmbID/DC.identifier">gmb-2019-6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B 43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717 412877</meta:user-defined>
    <meta:user-defined meta:name="OVERHEIDop.versieInformatie"/>
  </office:meta>
</office:document-meta>
</file>