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 voornemen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text:p>
            <text:p text:style-name="tussenkopcur">Naam en voorletters /geboortedatum: Deroo, B.M. / 26-03-1974; </text:p>
            <text:p text:style-name="common-al">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113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3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3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gemeente Baarn – voornemen tot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38</meta:user-defined>
    <meta:user-defined meta:name="OVERHEIDop.GmbID/DC.identifier">gmb-2019-61138</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