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Laandwarsstraat 15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3 oktober 2018 een melding op grond van het Activiteitenbesluit milieubeheer ontvangen van Klein Fornuis te Baarn. De melding heeft betrekking op de technische verandering binnen het bedrijf aan de Laandwarsstraat 15 in Baarn en heeft zaakkenmerk Z-MLD-2018-2787.</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13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3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3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een activiteit aan de Laandwarsstraat 15 in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34</meta:user-defined>
    <meta:user-defined meta:name="OVERHEIDop.GmbID/DC.identifier">gmb-2019-61134</meta:user-defined>
    <meta:user-defined meta:name="OVERHEID.TaxonomieBeleidsagenda/OVERHEID.category">Natuur en milieu | Organisatie en beleid</meta:user-defined>
    <meta:user-defined meta:name="OVERHEIDop.referentienummer">Z-MLD-2018-2787</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S 15</meta:user-defined>
    <meta:user-defined meta:name="OVERHEIDop.woonplaats">Baarn</meta:user-defined>
    <meta:user-defined meta:name="OVERHEIDop.straatnaam">Laandwars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977 469316</meta:user-defined>
    <meta:user-defined meta:name="OVERHEIDop.versieInformatie"/>
  </office:meta>
</office:document-meta>
</file>