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 bouwen woning , nabij Bovenmolenweg Pijnacker, OLO-nummer                   4003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woning </text:p>
            <text:p text:style-name="common-al">OLO-nummer                   4003833</text:p>
            <text:p text:style-name="common-al">Dossiernummer               O18-1370 </text:p>
            <text:p text:style-name="common-al">Locatie                                 nabij Bovenmolenweg Pijnacker                              </text:p>
            <text:p text:style-name="common-al">Datum besluit                   11 maart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1130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3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3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, bouwen woning , nabij Bovenmolenweg Pijnacker, OLO-nummer                   40038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130</meta:user-defined>
    <meta:user-defined meta:name="OVERHEIDop.GmbID/DC.identifier">gmb-2019-61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PW</meta:user-defined>
    <meta:user-defined meta:name="OVERHEIDop.woonplaats">Pijnacker</meta:user-defined>
    <meta:user-defined meta:name="OVERHEIDop.straatnaam">Bovenmolen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807 444411</meta:user-defined>
    <meta:user-defined meta:name="OVERHEIDop.versieInformatie"/>
  </office:meta>
</office:document-meta>
</file>