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verbouw woonhuis , Oranjelaan 8 Pijnacker, OLO-nummer                   4141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bouw woonhuis </text:p>
            <text:p text:style-name="common-al">OLO-nummer                   4141495</text:p>
            <text:p text:style-name="common-al">Dossiernummer               O19-0038 </text:p>
            <text:p text:style-name="common-al">Locatie                                 Oranjelaan 8 Pijnacker</text:p>
            <text:p text:style-name="common-al">Postcode                            2641 JK</text:p>
            <text:p text:style-name="common-al">Datum besluit                   8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12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2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2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verbouw woonhuis , Oranjelaan 8 Pijnacker, OLO-nummer                   4141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21</meta:user-defined>
    <meta:user-defined meta:name="OVERHEIDop.GmbID/DC.identifier">gmb-2019-61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JK 8</meta:user-defined>
    <meta:user-defined meta:name="OVERHEIDop.woonplaats">Pijnacker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83 447502</meta:user-defined>
    <meta:user-defined meta:name="OVERHEIDop.versieInformatie"/>
  </office:meta>
</office:document-meta>
</file>