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veldweg 471, 5211 VK, ’s-Hertogenbosch, het verhuren van vergaderkamers en andere commerciële activitei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oschveldweg 471, 5211 VK, ’s-Hertogenbosch, het verhuren van vergaderkamers en andere commerciële activiteiten, strijdig gebruik, bouwen, WB00045411, 20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112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1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1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chveldweg 471, 5211 VK, ’s-Hertogenbosch, het verhuren van vergaderkamers en andere commerciële activiteit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112</meta:user-defined>
    <meta:user-defined meta:name="OVERHEIDop.GmbID/DC.identifier">gmb-2019-6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VK 471</meta:user-defined>
    <meta:user-defined meta:name="OVERHEIDop.woonplaats">'s-Hertogenbosch</meta:user-defined>
    <meta:user-defined meta:name="OVERHEIDop.straatnaam">Boschveld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43 411864</meta:user-defined>
    <meta:user-defined meta:name="OVERHEIDop.versieInformatie"/>
  </office:meta>
</office:document-meta>
</file>