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nk van Turnhoutpad 1, 2019-02197, aanvraag brandveilig gebruik ivm ophogen kindplaatsen van 20 naar 30, 11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11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1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1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enk van Turnhoutpad 1, 2019-02197, aanvraag brandveilig gebruik ivm ophogen kindplaatsen van 20 naar 30, 1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117</meta:user-defined>
    <meta:user-defined meta:name="OVERHEIDop.GmbID/DC.identifier">gmb-2019-611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L</meta:user-defined>
    <meta:user-defined meta:name="OVERHEIDop.woonplaats">Haarlem</meta:user-defined>
    <meta:user-defined meta:name="OVERHEIDop.straatnaam">Henk van Turnhout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91 486927</meta:user-defined>
    <meta:user-defined meta:name="OVERHEIDop.versieInformatie"/>
  </office:meta>
</office:document-meta>
</file>