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36, 2871 DR Schoonhove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uitbreiden van de woning en het wijzigen van de voorgevel op locatie Koestraat 36, 2871 DR Schoonhoven. De aanvraag is geregistreerd onder zaaknummer SXO-201905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11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straat 36, 2871 DR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12</meta:user-defined>
    <meta:user-defined meta:name="OVERHEIDop.GmbID/DC.identifier">gmb-2019-6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3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11.5 439738.5</meta:user-defined>
    <meta:user-defined meta:name="OVERHEIDop.versieInformatie"/>
  </office:meta>
</office:document-meta>
</file>