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ohanna van Burenlaan 22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19 heeft de gemeente een melding ontvangen voor activiteiten waarvoor geen vergunningplicht geldt op locatie Johanna van Burenlaan 224 in Oldenzaal. De melding is geregistreerd onder zaaknummer 4512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 en het slopen van de voormalige Emmauskerk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61103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0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0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Johanna van Burenlaan 224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1103</meta:user-defined>
    <meta:user-defined meta:name="OVERHEIDop.GmbID/DC.identifier">gmb-2019-61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6TV 119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8622 481831</meta:user-defined>
    <meta:user-defined meta:name="OVERHEIDop.versieInformatie"/>
  </office:meta>
</office:document-meta>
</file>