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enweg 1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arage bij de woning Veenweg 118 door het uitbreiden van de veranda</text:p>
            <text:p text:style-name="common-al"/>
            <text:p text:style-name="common-al">Ons kenmerk: 201901192</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118 </text:p>
            <text:p text:style-name="tussenkopcur">
            <text:span text:style-name="nadrukvet">Datum bekendmaking besluit:</text:span>
          </text:p>
            <text:p text:style-name="common-al">12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09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9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9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enweg 11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99</meta:user-defined>
    <meta:user-defined meta:name="OVERHEIDop.GmbID/DC.identifier">gmb-2019-61099</meta:user-defined>
    <meta:user-defined meta:name="DCTERMS.abstract">Het veranderen van de garage bij de woning Veenweg 118 door het uitbreiden van de veranda. Deze bekendmaking bevat de activiteit(en): ontheffing kruimel.</meta:user-defined>
    <meta:user-defined meta:name="OVERHEID.TaxonomieBeleidsagenda/OVERHEID.category">Ruimte en infrastructuur | Organisatie en beleid</meta:user-defined>
    <meta:user-defined meta:name="OVERHEIDop.referentienummer">201901192/71178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25675-v1-BM 190312 201901192 Veenw...|exb-2019-13600</meta:user-defined>
    <meta:user-defined meta:name="OVERHEID.EPSG28992/DC.spatial">87180.284 452549.673</meta:user-defined>
    <meta:user-defined meta:name="OVERHEIDop.versieInformatie"/>
  </office:meta>
</office:document-meta>
</file>