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Canisius terrein aan de Dr. Schaepmanstraat in Tubbergen: ontheffing art. 35 Drank- en Horecawet tijdens Oranjedag op 27 april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Canisius terrein aan de Dr. Schaepmanstraat in Tubbergen</text:p>
            <text:p text:style-name="common-al">
            <text:span text:style-name="nadrukvet">Wat en wanneer?</text:span>
          </text:p>
            <text:p text:style-name="common-al">ontheffing art. 35 Drank- en Horecawet tijdens Oranjedag op 27 april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1098</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98</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98</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Canisius terrein aan de Dr. Schaepmanstraat in Tubbergen: ontheffing art. 35 Drank- en Horecawet tijdens Oranjedag op 2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1098</meta:user-defined>
    <meta:user-defined meta:name="OVERHEIDop.GmbID/DC.identifier">gmb-2019-61098</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587.77 492203.35</meta:user-defined>
    <meta:user-defined meta:name="OVERHEIDop.versieInformatie"/>
  </office:meta>
</office:document-meta>
</file>