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Rijksweg 87, 6269 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starten van een bedrijf<text:span text:style-name="nadrukvet">,</text:span> op het adres <text:span text:style-name="nadrukvet">Rijksweg 87, 6269 AB Margraten</text:span>. De melding heeft betrekking op het stallen uitwendig wassen en onderhouden van grondverzetmachines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14 maart 2019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109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9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9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Rijksweg 87, 6269 AB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097</meta:user-defined>
    <meta:user-defined meta:name="OVERHEIDop.GmbID/DC.identifier">gmb-2019-61097</meta:user-defined>
    <meta:user-defined meta:name="OVERHEID.TaxonomieBeleidsagenda/OVERHEID.category">Natuur en milieu | Organisatie en beleid</meta:user-defined>
    <meta:user-defined meta:name="OVERHEIDop.referentienummer">Z-HZ_MM-2018-003941</meta:user-defined>
    <meta:user-defined meta:name="DCTERMS.abstract">het starten van een bedr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B 87</meta:user-defined>
    <meta:user-defined meta:name="OVERHEIDop.woonplaats">Margrat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691 314171</meta:user-defined>
    <meta:user-defined meta:name="OVERHEIDop.versieInformatie"/>
  </office:meta>
</office:document-meta>
</file>