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884 Buurtbarbecue Kapelmeestershoeve, d.d. 13 juli 2019, Kapelmeestershoeve 149 t/m 155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uurtbarbecue Kapelmeestershoev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09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9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9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884 Buurtbarbecue Kapelmeestershoeve, d.d. 13 juli 2019, Kapelmeestershoeve 149 t/m 155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91</meta:user-defined>
    <meta:user-defined meta:name="OVERHEIDop.GmbID/DC.identifier">gmb-2019-610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VD 149</meta:user-defined>
    <meta:user-defined meta:name="OVERHEIDop.woonplaats">Apeldoorn</meta:user-defined>
    <meta:user-defined meta:name="OVERHEIDop.straatnaam">Kapelmeestershoev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191 466969</meta:user-defined>
    <meta:user-defined meta:name="OVERHEIDop.versieInformatie"/>
  </office:meta>
</office:document-meta>
</file>