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raham-Kuyperborch 2, 5241 HR, Rosmalen, het plaatsen van openslaande deur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braham-Kuyperborch 2, 5241 HR, Rosmalen, het plaatsen van openslaande deuren, bouwen, WB00045408, 20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109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0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0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braham-Kuyperborch 2, 5241 HR, Rosmalen, het plaatsen van openslaande deur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109</meta:user-defined>
    <meta:user-defined meta:name="OVERHEIDop.GmbID/DC.identifier">gmb-2019-61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HR 2</meta:user-defined>
    <meta:user-defined meta:name="OVERHEIDop.woonplaats">Rosmalen</meta:user-defined>
    <meta:user-defined meta:name="OVERHEIDop.straatnaam">Abraham-Kuyperbor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812 414966</meta:user-defined>
    <meta:user-defined meta:name="OVERHEIDop.versieInformatie"/>
  </office:meta>
</office:document-meta>
</file>