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unstmarkt Buren 19 mei 2019</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de Kunstmarkt Buren in de tuin van het Marechausseemuseum aan de Weeshuiswal 9 te Buren op zondag 19 mei 2019 (12 maart 2019)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08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unstmarkt Buren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81</meta:user-defined>
    <meta:user-defined meta:name="OVERHEIDop.GmbID/DC.identifier">gmb-2019-610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7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R 9</meta:user-defined>
    <meta:user-defined meta:name="OVERHEIDop.woonplaats">Buren</meta:user-defined>
    <meta:user-defined meta:name="OVERHEIDop.straatnaam">Weeshuis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18 435912</meta:user-defined>
    <meta:user-defined meta:name="OVERHEIDop.versieInformatie"/>
  </office:meta>
</office:document-meta>
</file>