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apelweg 14 in Vierakker,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Bronckhorst een besluit genomen op de aanvraag voor een omgevingsvergunning. De aanvraag is geregistreerd onder kenmerk SXO57458648. De aanvraag gaat over het veranderen van de inrichting aan de Kapelweg 14 in Vierakker. De bezwaartermijn start op 9 maart 2019.</text:p>
            <text:p text:style-name="common-al">Het besluit betreft de volgende onderdelen:</text:p>
            <text:list text:style-name="id1-3-2-1-1-3">
              <text:list-item text:style-override="id1-3-2-1-1-3-1">
                <text:number>•</text:number>
                <text:p text:style-name="al">Beperkte milieutoets: het veranderen of veranderen van de werking of het in werking hebben van een inrichting</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08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8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8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pelweg 14 in Vierakker, het veranderen van d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80</meta:user-defined>
    <meta:user-defined meta:name="OVERHEIDop.GmbID/DC.identifier">gmb-2019-6108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C 1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3592</meta:user-defined>
    <meta:user-defined meta:name="OVERHEIDop.externeBijlage">besluit OBM|exb-2019-13593</meta:user-defined>
    <meta:user-defined meta:name="OVERHEID.EPSG28992/DC.spatial">213997 457445</meta:user-defined>
    <meta:user-defined meta:name="OVERHEIDop.versieInformatie"/>
  </office:meta>
</office:document-meta>
</file>