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874 Summer Picnic, d.d. 20 t/m 22 september 2019, Boschbad, Felualaan 29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Summer Picnic</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07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7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7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874 Summer Picnic, d.d. 20 t/m 22 september 2019, Boschbad, Felualaan 29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079</meta:user-defined>
    <meta:user-defined meta:name="OVERHEIDop.GmbID/DC.identifier">gmb-2019-610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M 29</meta:user-defined>
    <meta:user-defined meta:name="OVERHEIDop.woonplaats">Apeldoorn</meta:user-defined>
    <meta:user-defined meta:name="OVERHEIDop.straatnaam">Felua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1648 470014</meta:user-defined>
    <meta:user-defined meta:name="OVERHEIDop.versieInformatie"/>
  </office:meta>
</office:document-meta>
</file>