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S. van Drielstraat 6 - Vestig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 van Drielstraat 6, Zevenhoven - zaak nr. W-2017-0042 - aanvraag omgevingsvergunning voor het vestigen van een kapsalon aan huis is ingetrokken - verzonden 12 maart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07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S. van Drielstraat 6 - Vestigen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077</meta:user-defined>
    <meta:user-defined meta:name="OVERHEIDop.GmbID/DC.identifier">gmb-2019-61077</meta:user-defined>
    <meta:user-defined meta:name="OVERHEID.TaxonomieBeleidsagenda/OVERHEID.category">Ruimte en infrastructuur | Organisatie en beleid</meta:user-defined>
    <meta:user-defined meta:name="OVERHEIDop.referentienummer">W-2019-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P 6</meta:user-defined>
    <meta:user-defined meta:name="OVERHEIDop.woonplaats">Zevenhoven</meta:user-defined>
    <meta:user-defined meta:name="OVERHEIDop.straatnaam">S. van Driel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4 466326</meta:user-defined>
    <meta:user-defined meta:name="OVERHEIDop.versieInformatie"/>
  </office:meta>
</office:document-meta>
</file>