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ssezoom Fase 5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Omgevingsdienst Midden-Holland (ODMH) namens de gemeente Zuidplas een besluit genomen op de aanvraag met kenmerk 2019052880. Dit betreft het realiseren van 37 gesloten bodemenergiesystemen buiten inrichtingen ter plaatse van de Essezoom Fase 5 in Nieuwerkerk aan den IJssel. De vergunning is toegekend. Het besluit betreft hetvolgende onderdeel:</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maart 2019 en bedraagt 6 wek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1076</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76</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76</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ssezoom Fase 5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1076</meta:user-defined>
    <meta:user-defined meta:name="OVERHEIDop.GmbID/DC.identifier">gmb-2019-6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meta:user-defined>
    <meta:user-defined meta:name="OVERHEID.PostcodeHuisnummer/OVERHEIDop.postcodeHuisnummer">2911DB 2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257.47 441230.04</meta:user-defined>
    <meta:user-defined meta:name="OVERHEID.EPSG28992/DC.spatial">101225.61 441280.45</meta:user-defined>
    <meta:user-defined meta:name="OVERHEID.EPSG28992/DC.spatial">101173.5 441207.33</meta:user-defined>
    <meta:user-defined meta:name="OVERHEID.EPSG28992/DC.spatial">101195.12 441258.59</meta:user-defined>
    <meta:user-defined meta:name="OVERHEID.EPSG28992/DC.spatial">101229.7 441210.25</meta:user-defined>
    <meta:user-defined meta:name="OVERHEIDop.versieInformatie"/>
  </office:meta>
</office:document-meta>
</file>