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 OLO-nummer                   4152205, Hollandsche Tuyn 10 Delfgauw, plaatsen balkonbeglaz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plaatsen balkonbeglazing </text:p>
            <text:p text:style-name="common-al">OLO-nummer                   4152205</text:p>
            <text:p text:style-name="common-al">Dossiernummer               O19-0043 </text:p>
            <text:p text:style-name="common-al">Locatie                                 Hollandsche Tuyn 10 Delfgauw</text:p>
            <text:p text:style-name="common-al">Postcode                            2645 HJ</text:p>
            <text:p text:style-name="common-al">Datum besluit                   7 maart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1075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07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07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, OLO-nummer                   4152205, Hollandsche Tuyn 10 Delfgauw, plaatsen balkonbeglaz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1075</meta:user-defined>
    <meta:user-defined meta:name="OVERHEIDop.GmbID/DC.identifier">gmb-2019-61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HJ 23</meta:user-defined>
    <meta:user-defined meta:name="OVERHEIDop.woonplaats">Delfgauw</meta:user-defined>
    <meta:user-defined meta:name="OVERHEIDop.straatnaam">Hollandsche Tuy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942 446899</meta:user-defined>
    <meta:user-defined meta:name="OVERHEIDop.versieInformatie"/>
  </office:meta>
</office:document-meta>
</file>