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67 Besloten kleinschalige circusvoorstellingen, d.d. 8 juli 2019, hoek Ruitersmolenweg / Papenberg in Beekbergen en op 10 juli 2019 aan de Anklaarseweg 9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esloten kleinschalige cirucvoorstell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67 Besloten kleinschalige circusvoorstellingen, d.d. 8 juli 2019, hoek Ruitersmolenweg / Papenberg in Beekbergen en op 10 juli 2019 aan de Anklaarseweg 91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73</meta:user-defined>
    <meta:user-defined meta:name="OVERHEIDop.GmbID/DC.identifier">gmb-2019-61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ZR 15</meta:user-defined>
    <meta:user-defined meta:name="OVERHEIDop.woonplaats">Beekbergen</meta:user-defined>
    <meta:user-defined meta:name="OVERHEIDop.straatnaam">Koningspage</meta:user-defined>
    <meta:user-defined meta:name="OVERHEID.PostcodeHuisnummer/OVERHEIDop.postcodeHuisnummer">7316MC 91</meta:user-defined>
    <meta:user-defined meta:name="OVERHEIDop.woonplaats">Apeldoorn</meta:user-defined>
    <meta:user-defined meta:name="OVERHEIDop.straatnaam">Anklaar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561 463942</meta:user-defined>
    <meta:user-defined meta:name="OVERHEID.EPSG28992/DC.spatial">194592 472080</meta:user-defined>
    <meta:user-defined meta:name="OVERHEIDop.versieInformatie"/>
  </office:meta>
</office:document-meta>
</file>