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ilderdijkstraat 58 (zaaknummer:1857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lderdijkstraat 58 </text:span>
            <text:span text:style-name="nadrukvet">–</text:span> ontvangen 11 maart 2019 voor het plaatsen van een dakkapel aan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06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6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6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Bilderdijkstraat 58 (zaaknummer:1857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66</meta:user-defined>
    <meta:user-defined meta:name="OVERHEIDop.GmbID/DC.identifier">gmb-2019-61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S 58</meta:user-defined>
    <meta:user-defined meta:name="OVERHEIDop.woonplaats">Zwolle</meta:user-defined>
    <meta:user-defined meta:name="OVERHEIDop.straatnaam">Bilderdij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46 503393</meta:user-defined>
    <meta:user-defined meta:name="OVERHEIDop.versieInformatie"/>
  </office:meta>
</office:document-meta>
</file>