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844 Food &amp; Music Festival, d.d. 20 juli 2019, rond de Dorpstraat en Kerkallee in Beekberg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Food &amp; Music Festiv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06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6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6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844 Food &amp; Music Festival, d.d. 20 juli 2019, rond de Dorpstraat en Kerkallee in Beek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065</meta:user-defined>
    <meta:user-defined meta:name="OVERHEIDop.GmbID/DC.identifier">gmb-2019-610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AC 2</meta:user-defined>
    <meta:user-defined meta:name="OVERHEIDop.woonplaats">Beekbergen</meta:user-defined>
    <meta:user-defined meta:name="OVERHEIDop.straatnaam">Kerk-Allee</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604 463615</meta:user-defined>
    <meta:user-defined meta:name="OVERHEIDop.versieInformatie"/>
  </office:meta>
</office:document-meta>
</file>