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erleend Betuwse Lentetocht 4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is verleend voor het organiseren van de Betuwse Lentetocht (een auto-fietstocht) op zaterdag 4 mei 2019. De tocht gaat over verschillende wegens binnen de gemeente Buren (12 maart 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106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6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6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verleend Betuwse Lentetocht 4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064</meta:user-defined>
    <meta:user-defined meta:name="OVERHEIDop.GmbID/DC.identifier">gmb-2019-61064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Gemeente/DC.spatial">Buren</meta:user-defined>
    <meta:user-defined meta:name="OVERHEIDop.referentienummer">Z.0104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gvop.Informatietype/DC.type">Overige overheidsinformatie</meta:user-defined>
    <meta:user-defined meta:name="OVERHEID.Gemeente/OVERHEID.authority">Buren</meta:user-defined>
    <meta:user-defined meta:name="OVERHEID.Gemeente/DCTERMS.publisher">Buren</meta:user-defined>
    <meta:user-defined meta:name="OVERHEIDop.versieInformatie"/>
  </office:meta>
</office:document-meta>
</file>