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an de Fremme 21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het bedrijf <text:span text:style-name="nadrukvet">,</text:span> op het adres <text:span text:style-name="nadrukvet">Aan de Fremme 21, 6269 BK Margraten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4 Maart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05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Aan de Fremme 21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58</meta:user-defined>
    <meta:user-defined meta:name="OVERHEIDop.GmbID/DC.identifier">gmb-2019-61058</meta:user-defined>
    <meta:user-defined meta:name="OVERHEID.TaxonomieBeleidsagenda/OVERHEID.category">Natuur en milieu | Organisatie en beleid</meta:user-defined>
    <meta:user-defined meta:name="OVERHEIDop.referentienummer">Z-HZ_MM-2018-003918</meta:user-defined>
    <meta:user-defined meta:name="DCTERMS.abstract">het veranderen van het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21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92 314630</meta:user-defined>
    <meta:user-defined meta:name="OVERHEIDop.versieInformatie"/>
  </office:meta>
</office:document-meta>
</file>