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yzantiumstraat 15 17, 2019-02145, wijzigen bestemming van winkel naar woning, 8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05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5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5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yzantiumstraat 15 17, 2019-02145, wijzigen bestemming van winkel naar woning, 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057</meta:user-defined>
    <meta:user-defined meta:name="OVERHEIDop.GmbID/DC.identifier">gmb-2019-610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G 15</meta:user-defined>
    <meta:user-defined meta:name="OVERHEIDop.woonplaats">Haarlem</meta:user-defined>
    <meta:user-defined meta:name="OVERHEIDop.straatnaam">Byzantiu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25 487745</meta:user-defined>
    <meta:user-defined meta:name="OVERHEIDop.versieInformatie"/>
  </office:meta>
</office:document-meta>
</file>